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/>
      <style:text-properties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weight-complex="bold"/>
    </style:style>
    <style:style style:name="P29" style:parent-style-name="Standard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  <style:text-properties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Default" style:family="paragraph">
      <style:paragraph-properties fo:text-align="justify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Default" style:family="paragraph">
      <style:paragraph-properties fo:text-align="justify"/>
      <style:text-properties style:font-name-asian="Calibri" style:font-weight-complex="bold"/>
    </style:style>
    <style:style style:name="P42" style:parent-style-name="Default" style:family="paragraph">
      <style:paragraph-properties fo:text-align="justify"/>
      <style:text-properties style:font-name-asian="Calibri" style:font-weight-complex="bold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 fo:margin-left="3.9333in" fo:text-indent="0.4916in">
        <style:tab-stops/>
      </style:paragraph-properties>
    </style:style>
    <style:style style:name="P56" style:parent-style-name="Standard" style:family="paragraph">
      <style:paragraph-properties fo:text-align="justify" fo:margin-left="1.9666in">
        <style:tab-stops/>
      </style:paragraph-properties>
    </style:style>
    <style:style style:name="P57" style:parent-style-name="Standard" style:family="paragraph">
      <style:paragraph-properties fo:text-align="justify" fo:margin-left="1.9666in">
        <style:tab-stops/>
      </style:paragraph-properties>
    </style:style>
    <style:style style:name="P58" style:parent-style-name="Standard" style:family="paragraph">
      <style:paragraph-properties fo:text-align="justify" fo:margin-left="1.9666in">
        <style:tab-stops/>
      </style:paragraph-properties>
    </style:style>
    <style:style style:name="P59" style:parent-style-name="Standard" style:family="paragraph">
      <style:paragraph-properties fo:text-align="justify" fo:margin-left="1.9666in">
        <style:tab-stops/>
      </style:paragraph-properties>
    </style:style>
    <style:style style:name="P60" style:parent-style-name="Standard" style:family="paragraph">
      <style:paragraph-properties fo:text-align="justify" fo:margin-left="1.9666in">
        <style:tab-stops/>
      </style:paragraph-properties>
    </style:style>
    <style:style style:name="P61" style:parent-style-name="Standard" style:family="paragraph">
      <style:paragraph-properties fo:text-align="justify" fo:margin-left="1.9666in">
        <style:tab-stops/>
      </style:paragraph-properties>
    </style:style>
    <style:style style:name="P62" style:parent-style-name="Standard" style:family="paragraph">
      <style:paragraph-properties fo:text-align="justify" fo:margin-left="1.9666in">
        <style:tab-stops/>
      </style:paragraph-properties>
    </style:style>
  </office:automatic-styles>
  <office:body>
    <office:text text:use-soft-page-breaks="true">
      <text:p text:style-name="P1">Protokół <text:s/>Nr<text:s/>5/2024</text:p>
      <text:p text:style-name="P3">z posiedzenia <text:s/>Komisji Rewizyjnej<text:s/><text:line-break/>Rady Gminy <text:s/>Rogowo</text:p>
      <text:p text:style-name="P4">odbytego w dniu 27<text:s/>czerwca 2024<text:s/>roku</text:p>
      <text:p text:style-name="P5"/>
      <text:p text:style-name="P6">___________________________________________________________________________</text:p>
      <text:p text:style-name="P7"/>
      <text:p text:style-name="P8">W posiedzeniu udział wzięli:</text:p>
      <text:p text:style-name="P9">5<text:s/>członków komisji<text:s/><text:span text:style-name="T10">/Wg załączonej listy obecności/</text:span></text:p>
      <text:p text:style-name="P11">Zastępca<text:s/>Wójta<text:s/>Gminy<text:s/>–<text:s/>Marcin Nitka</text:p>
      <text:p text:style-name="P12">Skarbnik Gminy – Wioletta Nowakowska</text:p>
      <text:p text:style-name="P13">Dyrektor Gminnego Domu Kultury w Rogowie – Anna Jarecka</text:p>
      <text:p text:style-name="Standard">Kierownik Samorządowej Administracji Placówek Oświatowo-Kulturalnych<text:s/><text:line-break/>w Rogowie–Roman Bereźnicki</text:p>
      <text:p text:style-name="P14">Kierownik Gminnej Biblioteki Publicznej w Rogowie – Alina Rogowa</text:p>
      <text:p text:style-name="P15"/>
      <text:p text:style-name="Normalny"><text:span text:style-name="T16">Porządek obrad:</text:span></text:p>
      <text:list text:style-name="LFO1" text:continue-numbering="true">
        <text:list-item>
          <text:p text:style-name="P17">Otwarcie, stwierdzenie quorum i przedstawienie porządku posiedzenia.<text:s/></text:p>
        </text:list-item>
        <text:list-item>
          <text:p text:style-name="P18">Analiza wydatkowania środków przez Samorządową Administrację Placówek Oświatowo - Kulturalnych w Rogowie, Gminny Dom Kultury w Rogowie,<text:s/><text:line-break/>Gminną Bibliotekę Publiczną - energia, opał, środki czystości, delegacje służbowe, kilometrówki za 2023<text:s/>r.</text:p>
        </text:list-item>
        <text:list-item>
          <text:p text:style-name="P19">Sprawy bieżące.</text:p>
        </text:list-item>
        <text:list-item>
          <text:p text:style-name="P20">Zakończenie.</text:p>
        </text:list-item>
      </text:list>
      <text:p text:style-name="P21"/>
      <text:p text:style-name="P22"/>
      <text:p text:style-name="P23">Ad.1.</text:p>
      <text:p text:style-name="P24">Otwarcia posiedzenia dokonał Przewodniczący Komisji<text:s/>Wojciech Czerwiński, który powitał przybyłych na posiedzenie członków Komisji oraz zaproszonych gości. Stwierdził quorum 100% i przedstawił porządek posiedzenia, który przyjęto bez uwag /jednogłośnie/. <text:s text:c="2"/></text:p>
      <text:p text:style-name="Normalny"/>
      <text:p text:style-name="P25">Ad.2.</text:p>
      <text:p text:style-name="P26">W przedmiotowym punkcie, w pierwszej kolejności głos zajęła Dyrektor Gminnego Domu Kultury w Rogowie Anna Jarecka, która przedstawiła<text:s/>wydatki m. in. na energię, opał, środki czystości, delegacje służbowe, kilometrówki za 2023 r. oraz remonty.</text:p>
      <text:p text:style-name="P27"><text:span text:style-name="T28">/Tabela wydatków w załączeniu do niniejszego protokołu/.</text:span><text:s/></text:p>
      <text:p text:style-name="P29">W dalszej kolejności głos zajęła<text:s/>Pani Alina Rogowa Kierownik Gminnej Biblioteki Publicznej w Rogowej, która przedstawiła wydatki Gminnej Biblioteki Publicznej w Rogowie w 2023 r.</text:p>
      <text:p text:style-name="P30">/Tabela wydatków w załączeniu do niniejszego protokołu/.</text:p>
      <text:p text:style-name="P31">Dyrektor A. Jarecka zwróciła uwagę, że koszty wynagrodzeń zwiększyły się w porównaniu do roku ubiegłego, ponieważ zatrudnienie zwiększyło się z 2,5 do 5,5 etatu.</text:p>
      <text:p text:style-name="P32">Następnie<text:s/>głos zajął Pan Roman Bereźnicki Kierownik Samorządowej Administracji Placówek Kulturalno – Oświatowych w Rogowie (SAPOK), który omówił wydatkowanie środków finansowych przez SAPOK w Rogowie. Kierownik SAPOK-u omówił wydatki m. in.<text:s/><text:line-break/>na energię, opał, środki czystości, delegacje służbowe, kilometrówki za 2023<text:s/>r. oraz remonty.</text:p>
      <text:p text:style-name="P33">/Tabela wydatków w załączeniu do niniejszego protokołu/.<text:s/>Kierownik SAPOK przekazał, że na remonty była przeznaczona kwota 19.289,50 zł z czego ok. 17.000 zł wyniósł remont samochodu ford, gdzie była wymiana kompletnej blacharki.<text:s/></text:p>
      <text:p text:style-name="P34">Radny Roman Hanczewski stwierdził, że to duża kwota i czy nie lepszym rozwiązaniem byłby zakup<text:s/>innego<text:s/>samochodu?</text:p>
      <text:p text:style-name="P35">Zastępca Wójta Marcin Nitka odpowiedział, że 3 krotnie były składane zapytania ofertowe na zakup takiego pojazdu i nikt nie złożył swojej oferty. Zastępca Wójta wspomniał, że przy jednym z tegorocznych projektów udało się wpisać zakup samochodu.<text:s/></text:p>
      <text:soft-page-break/>
      <text:p text:style-name="P36">Anna Jarecka przekazała swoją uwagę odnośnie rozliczania za kursy samochodu. Powiedziała, że dom kultury, szkoła czy biblioteka są jednostkami gminy, a otrzymują fakturę za używanie samochodu. Skarbnik Gminy powiedział, że jest to konieczne, żeby stwierdzić jakie potrzeby w zakresie transportu ma dana jednostka. Skarbnik wspomniała, że gmina również sama sobie płaci za odpady. Kwestia transportu pomiędzy jednostkami jest na podobnej zasadzie.<text:s/></text:p>
      <text:p text:style-name="P37">Pani Anna Jarecka odniosła się również do kwestii samochodu. Jeśli byłby rozważany zakup to przydałby się większy samochód, który pomieści mobilną scenę, ponieważ aktualnie jest<text:s/><text:line-break/>możliwość wypożyczenia sceny, ale nie ma jak jest przetransportować.<text:s/></text:p>
      <text:p text:style-name="P38">Zastępca Wójta poinformował, iż rozumie oczekiwania, ale jeśli mowa o składanym wniosku o dofinansowanie na zakup<text:s/>samochodu, należy wpisać się w kryteria dofinansowania.<text:s/><text:line-break/>Oczywiście można zażyczyć sobie większego samochodu, ale to powoduję utratę możliwości pozyskania dofinansowania.<text:s/></text:p>
      <text:p text:style-name="P39"/>
      <text:p text:style-name="P40">Ad.3</text:p>
      <text:p text:style-name="P41">W sprawach bieżących nikt nie zajmował głosu.</text:p>
      <text:p text:style-name="P42"/>
      <text:p text:style-name="P43"><text:span text:style-name="T44">Ad.</text:span><text:span text:style-name="T45">4</text:span><text:span text:style-name="T46">.</text:span></text:p>
      <text:p text:style-name="P47">Po wyczerpaniu porządku obrad Przewodniczący Komisji podziękował wszystkim<text:s/><text:line-break/>za udział i zamknął posiedzenie.</text:p>
      <text:p text:style-name="P48"/>
      <text:p text:style-name="P49"/>
      <text:p text:style-name="P50"><text:s text:c="9"/>Protokolant<text:tab/><text:tab/><text:s text:c="6"/><text:tab/><text:tab/><text:tab/><text:tab/>Przewodniczący Komisji <text:s text:c="2"/></text:p>
      <text:p text:style-name="P51"><text:tab/><text:tab/><text:tab/><text:s text:c="30"/></text:p>
      <text:p text:style-name="P52">/Anna Łukaszewska/ <text:s text:c="16"/><text:tab/><text:tab/><text:tab/><text:s text:c="14"/>/Wojciech Czerwiński/</text:p>
      <text:p text:style-name="P53"/>
      <text:p text:style-name="P54"/>
      <text:p text:style-name="P55"/>
      <text:p text:style-name="P56">Członkowie: <text:s text:c="6"/>Stanisław Ciesielski <text:s text:c="5"/>..……………………..</text:p>
      <text:p text:style-name="P57"/>
      <text:p text:style-name="P58"><text:s text:c="4"/><text:tab/><text:tab/><text:s text:c="3"/>Aleksander Pechman <text:s text:c="3"/>...……………………..</text:p>
      <text:p text:style-name="P59"/>
      <text:p text:style-name="P60"><text:s text:c="4"/><text:tab/><text:tab/><text:s text:c="3"/>Renata Szymaniak <text:s text:c="13"/>…................................</text:p>
      <text:p text:style-name="P61"/>
      <text:p text:style-name="P62"><text:s text:c="4"/><text:tab/><text:tab/><text:s text:c="3"/>Roman Hanczewski <text:s text:c="5"/>…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ize="14pt" style:font-size-asian="14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EndnoteSymbol" style:display-name="Endnote Symbol" style:family="text"/>
    <style:style style:name="TytułZnak1" style:display-name="Tytuł Znak1" style:family="text" style:parent-style-name="Domyślnaczcionkaakapitu">
      <style:text-properties style:font-name="Cambria" style:font-name-asian="Times New Roman" style:font-name-complex="Cambria" fo:color="#17365D" fo:letter-spacing="0.0034in" style:letter-kerning="true" fo:font-size="26pt" style:font-size-asian="26pt" style:font-size-complex="23.5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awrot</meta:initial-creator>
    <dc:creator>Magdalena Bolewska</dc:creator>
    <meta:creation-date>2023-08-10T06:05:00Z</meta:creation-date>
    <dc:date>2024-07-05T08:50:00Z</dc:date>
    <meta:print-date>2024-07-05T08:50:00Z</meta:print-date>
    <meta:template xlink:href="Normal" xlink:type="simple"/>
    <meta:editing-cycles>41</meta:editing-cycles>
    <meta:editing-duration>PT75420S</meta:editing-duration>
    <meta:document-statistic meta:page-count="2" meta:paragraph-count="8" meta:word-count="626" meta:character-count="4374" meta:row-count="31" meta:non-whitespace-character-count="3756"/>
  </office:meta>
</office:document-meta>
</file>