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DejaVu Serif" svg:font-family="DejaVu Serif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style:style style:name="P1" style:parent-style-name="Heading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3" style:parent-style-name="Akapitzlistą" style:list-style-name="LFO2" style:family="paragraph">
      <style:paragraph-properties fo:widows="2" fo:orphans="2" style:vertical-align="auto" fo:margin-bottom="0.0166in" fo:line-height="110%"/>
      <style:text-properties style:font-name-asian="DejaVu Serif" style:font-name-complex="Times New Roman" fo:hyphenate="true"/>
    </style:style>
    <style:style style:name="P14" style:parent-style-name="Akapitzlistą" style:list-style-name="LFO2" style:family="paragraph">
      <style:paragraph-properties fo:widows="2" fo:orphans="2" style:vertical-align="auto" fo:margin-bottom="0.0166in" fo:line-height="110%"/>
      <style:text-properties style:font-name-asian="DejaVu Serif" style:font-name-complex="Times New Roman" fo:hyphenate="true"/>
    </style:style>
    <style:style style:name="P15" style:parent-style-name="Akapitzlistą" style:list-style-name="LFO2" style:family="paragraph">
      <style:paragraph-properties fo:widows="2" fo:orphans="2" style:vertical-align="auto" fo:margin-bottom="0.0166in" fo:line-height="110%"/>
      <style:text-properties style:font-name-asian="DejaVu Serif" style:font-name-complex="Times New Roman" fo:hyphenate="true"/>
    </style:style>
    <style:style style:name="P16" style:parent-style-name="Akapitzlistą" style:list-style-name="LFO2" style:family="paragraph">
      <style:paragraph-properties fo:widows="2" fo:orphans="2" style:vertical-align="auto" fo:margin-bottom="0.0166in" fo:line-height="110%"/>
      <style:text-properties style:font-name-asian="DejaVu Serif" style:font-name-complex="Times New Roman" fo:hyphenate="true"/>
    </style:style>
    <style:style style:name="P17" style:parent-style-name="Akapitzlistą" style:family="paragraph">
      <style:paragraph-properties fo:widows="2" fo:orphans="2" style:vertical-align="auto" fo:margin-bottom="0.0166in" fo:line-height="110%" fo:margin-left="0.5986in">
        <style:tab-stops/>
      </style:paragraph-properties>
      <style:text-properties fo:hyphenate="true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Normalny" style:family="paragraph">
      <style:paragraph-properties fo:text-align="justify"/>
      <style:text-properties style:font-name-complex="Times New Roman"/>
    </style:style>
    <style:style style:name="P20" style:parent-style-name="Normalny" style:family="paragraph">
      <style:paragraph-properties fo:text-align="justify"/>
      <style:text-properties style:font-name-complex="Times New Roman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  <style:text-properties style:font-weight-complex="bold"/>
    </style:style>
    <style:style style:name="P29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weight-complex="bold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 fo:margin-left="1.475in" fo:text-indent="0.4916in">
        <style:tab-stops/>
      </style:paragraph-properties>
    </style:style>
    <style:style style:name="P42" style:parent-style-name="Standard" style:family="paragraph">
      <style:paragraph-properties fo:text-align="justify" fo:margin-left="1.475in" fo:text-indent="0.4916in">
        <style:tab-stops/>
      </style:paragraph-properties>
    </style:style>
    <style:style style:name="P43" style:parent-style-name="Standard" style:family="paragraph">
      <style:paragraph-properties fo:text-align="justify" fo:margin-left="1.475in" fo:text-indent="0.4916in">
        <style:tab-stops/>
      </style:paragraph-properties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</office:automatic-styles>
  <office:body>
    <office:text text:use-soft-page-breaks="true">
      <text:p text:style-name="P1">Protokół Nr<text:s/>7/2024</text:p>
      <text:p text:style-name="P3">z posiedzenia Komisji Rewizyjnej Rady Gminy <text:s/>Rogowo</text:p>
      <text:p text:style-name="P4">odbytego w dniu<text:s/>29<text:s/>października<text:s/>2024 roku.</text:p>
      <text:p text:style-name="P5">___________________________________________________________________________</text:p>
      <text:p text:style-name="P6"/>
      <text:p text:style-name="P7">W posiedzeniu udział wzięli:</text:p>
      <text:p text:style-name="P8">5 członków komisji /Wg załączonej listy obecności/</text:p>
      <text:p text:style-name="P9">Wójt Gminy – Tomasz Michalczak</text:p>
      <text:p text:style-name="P10"/>
      <text:p text:style-name="P11"><text:span text:style-name="T12">Porządek obrad</text:span>:</text:p>
      <text:list text:style-name="LFO2" text:continue-numbering="true">
        <text:list-item>
          <text:p text:style-name="P13">Otwarcie i przedstawienie porządku posiedzenia.</text:p>
        </text:list-item>
        <text:list-item>
          <text:p text:style-name="P14">Zaopiniowanie propozycji stawek podatków i opłat lokalnych na 2025 r.</text:p>
        </text:list-item>
        <text:list-item>
          <text:p text:style-name="P15">Sprawy bieżące.</text:p>
        </text:list-item>
        <text:list-item>
          <text:p text:style-name="P16">Zakończenie.</text:p>
        </text:list-item>
      </text:list>
      <text:p text:style-name="P17"/>
      <text:p text:style-name="P18">Ad.1.</text:p>
      <text:p text:style-name="P19">Otwarcia posiedzenia dokonał Przewodniczący Komisji Wojciech Czerwiński, który powitał przybyłych na posiedzenie członków Komisji oraz zaproszonych gości. Stwierdził <text:s/>quorum i przedstawił porządek posiedzenia, który przyjęto bez uwag /jednogłośnie/. <text:s/></text:p>
      <text:p text:style-name="P20"/>
      <text:p text:style-name="P21"><text:span text:style-name="T22">Ad.2.</text:span></text:p>
      <text:p text:style-name="P23">Proponowane stawki podatków i opłat lokalnych na 2025 r. przedstawił Wójt Gminy Tomasz Michalczak. W wyniku dyskusji członkowie komisji zaproponowali stawkę podatku rolnego<text:s/></text:p>
      <text:p text:style-name="P24">w wysokości 78 zł za 1q żyta. Pozostałe stawki podatków i opłat lokalnych na 2025 r. zaproponowano, żeby wzrost nie był wyższy niż 7%. Przegłosowano propozycje zgodnie<text:s/></text:p>
      <text:p text:style-name="P25">z załącznikiem do niniejszego protokołu /5za/.</text:p>
      <text:p text:style-name="P26">Stawka podatku od środków transportowych została zwiększona o 5% w porównaniu do roku ubiegłego. Członkowie Komisji jednogłośnie pozytywnie zaopiniowali roczne stawki podatku od środków transportowych na 2025 r. w wysokości zaproponowanej przez Wójta Gminy<text:s/></text:p>
      <text:p text:style-name="P27">/5 za/.</text:p>
      <text:p text:style-name="P28"/>
      <text:p text:style-name="P29">Ad.3</text:p>
      <text:p text:style-name="P30"><text:span text:style-name="T31">W sprawach bieżących nikt nie zajął głosu.</text:span></text:p>
      <text:p text:style-name="P32"/>
      <text:p text:style-name="P33"/>
      <text:p text:style-name="P34">Ad.4.</text:p>
      <text:p text:style-name="P35">Po wyczerpaniu porządku posiedzenia Przewodniczący Komisji <text:s/>podziękował wszystkim<text:s/><text:line-break/>za udział i zamknął posiedzenie.</text:p>
      <text:p text:style-name="P36"/>
      <text:p text:style-name="P37"/>
      <text:p text:style-name="P38"><text:s text:c="9"/>Protokolant<text:tab/><text:tab/><text:s text:c="6"/><text:tab/><text:tab/><text:tab/><text:tab/>Przewodniczący Komisji <text:s text:c="2"/></text:p>
      <text:p text:style-name="P39"><text:tab/><text:tab/><text:tab/><text:s text:c="30"/></text:p>
      <text:p text:style-name="P40">/Anna Łukaszewska/ <text:s text:c="16"/><text:tab/><text:tab/><text:tab/><text:s text:c="14"/>/Wojciech Czerwiński/</text:p>
      <text:p text:style-name="P41"/>
      <text:p text:style-name="P42"/>
      <text:p text:style-name="P43">Członkowie: <text:s text:c="3"/>Stanisław Ciesielski <text:s text:c="5"/>..……………………..</text:p>
      <text:p text:style-name="P44"/>
      <text:p text:style-name="P45"><text:s text:c="4"/><text:tab/><text:tab/><text:s text:c="3"/><text:tab/><text:tab/><text:tab/><text:tab/>Aleksander Pechman <text:s text:c="3"/>...……………………..</text:p>
      <text:p text:style-name="P46"/>
      <text:p text:style-name="P47"><text:s text:c="4"/><text:tab/><text:tab/><text:s/><text:tab/><text:tab/><text:tab/><text:tab/>Renata Szymaniak <text:s text:c="13"/>…................................</text:p>
      <text:p text:style-name="P48"/>
      <text:p text:style-name="P49"><text:s text:c="4"/><text:tab/><text:tab/><text:s/><text:tab/><text:tab/><text:tab/><text:tab/>Roman Hanczewski <text:s text:c="5"/>…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DejaVu Serif" svg:font-family="DejaVu Serif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awrot</meta:initial-creator>
    <dc:creator>Anna Łukaszewska</dc:creator>
    <meta:creation-date>2023-10-11T12:40:00Z</meta:creation-date>
    <dc:date>2024-11-29T12:22:00Z</dc:date>
    <meta:print-date>2024-11-29T12:22:00Z</meta:print-date>
    <meta:template xlink:href="Normal" xlink:type="simple"/>
    <meta:editing-cycles>11</meta:editing-cycles>
    <meta:editing-duration>PT9840S</meta:editing-duration>
    <meta:document-statistic meta:page-count="1" meta:paragraph-count="3" meta:word-count="282" meta:character-count="1976" meta:row-count="14" meta:non-whitespace-character-count="1697"/>
  </office:meta>
</office:document-meta>
</file>